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L1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5">22.11</text:span><text:span text:style-name="T17">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1515771889693296918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0">Услуга маневрисања локомотиве</text:span></text:span></text:p>
              <text:p text:style-name="P25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19">око</text:span><text:span text:style-name="T17"> </text:span><text:span text:style-name="T19">90</text:span><text:span text:style-name="T19">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25.11<text:span text:style-name="T17">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150299443558951170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11-22T14:15:02.94</dc:date>
    <meta:print-date>2024-11-22T14:09:31.03</meta:print-date>
    <meta:editing-cycles>78</meta:editing-cycles>
    <meta:editing-duration>PT8H57M4S</meta:editing-duration>
    <meta:document-statistic meta:table-count="1" meta:image-count="2" meta:object-count="0" meta:page-count="2" meta:paragraph-count="42" meta:word-count="309" meta:character-count="22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